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b9fa1" style:font-size-asian="9.60000038146973pt" style:font-size-complex="11pt"/>
    </style:style>
    <style:style style:name="P3" style:family="paragraph" style:parent-style-name="Standard">
      <style:text-properties style:font-name="Verdana" fo:font-weight="bold" officeooo:paragraph-rsid="001b9fa1" style:font-weight-asian="bold" style:font-name-complex="Arial"/>
    </style:style>
    <style:style style:name="P4" style:family="paragraph" style:parent-style-name="Standard">
      <style:text-properties style:font-name="Verdana" fo:font-size="13pt" fo:font-weight="bold" officeooo:rsid="000f62fb" officeooo:paragraph-rsid="001b9fa1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" fo:font-size="13pt" fo:font-weight="bold" officeooo:paragraph-rsid="001b9fa1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Verdana" officeooo:paragraph-rsid="001b9fa1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officeooo:paragraph-rsid="001b9fa1"/>
    </style:style>
    <style:style style:name="P8" style:family="paragraph" style:parent-style-name="Standard">
      <style:text-properties style:font-name="Arial" fo:font-weight="bold" officeooo:paragraph-rsid="001b9fa1" style:font-weight-asian="bold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fo:font-weight="bold" officeooo:paragraph-rsid="001b9fa1" style:font-weight-asian="bold" style:font-name-complex="Arial"/>
    </style:style>
    <style:style style:name="P10" style:family="paragraph" style:parent-style-name="Standard">
      <style:text-properties style:font-name="Verdana" fo:font-size="13pt" fo:font-weight="bold" officeooo:paragraph-rsid="001d7971" style:font-size-asian="13pt" style:font-weight-asian="bold" style:font-name-complex="Arial" style:font-size-complex="13pt"/>
    </style:style>
    <style:style style:name="P11" style:family="paragraph" style:parent-style-name="Standard">
      <style:text-properties style:font-name="Verdana" fo:font-size="13pt" fo:font-weight="bold" officeooo:rsid="000f084d" officeooo:paragraph-rsid="001d7971" style:font-size-asian="13pt" style:font-weight-asian="bold" style:font-name-complex="Arial" style:font-size-complex="13pt"/>
    </style:style>
    <style:style style:name="P12" style:family="paragraph" style:parent-style-name="Standard">
      <style:text-properties style:font-name="Verdana" fo:font-size="13pt" fo:font-weight="bold" officeooo:paragraph-rsid="001d7971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db34e" style:font-name-complex="Arial"/>
    </style:style>
    <style:style style:name="T3" style:family="text">
      <style:text-properties officeooo:rsid="001b9fa1" style:font-name-complex="Arial"/>
    </style:style>
    <style:style style:name="T4" style:family="text">
      <style:text-properties fo:font-style="normal" fo:font-weight="normal" officeooo:rsid="000db34e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fo:font-weight="normal" officeooo:rsid="001b9fa1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Verdana" officeooo:rsid="000f084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/>
      <text:p text:style-name="P8"/>
      <text:p text:style-name="P3"/>
      <text:p text:style-name="P5">DIPUTADAS Y DIPUTADOS DE SANTA FE</text:p>
      <text:p text:style-name="P6"/>
      <text:p text:style-name="P6"/>
      <text:p text:style-name="P7"><text:span text:style-name="T1">La Comisión de Industria, Comercio y Turismo ha considerado <text:s/>el Proyecto de Comunicación, <text:s/>Expediente 2</text:span><text:span text:style-name="T3">8187</text:span><text:span text:style-name="T1"> F.P., presentado por </text:span><text:span text:style-name="T3">la</text:span><text:span text:style-name="T2"> Diputad</text:span><text:span text:style-name="T3">a</text:span><text:span text:style-name="T2"> </text:span><text:span text:style-name="T3">Alicia Gutiérrez</text:span><text:span text:style-name="T1">, por el cual se solicita al Poder Ejecutivo disponga </text:span><text:span text:style-name="T4">gestionar ante las autoridades del Nuevo Banco de Santa Fe S.A., la instalación, puesta en funcionamiento y atención periódica de un cajero automático en la Localidad de </text:span><text:span text:style-name="T5">Gaboto</text:span><text:span text:style-name="T4">, Departamento </text:span><text:span text:style-name="T5">San Jerónimo</text:span><text:span text:style-name="T1">; y, por las razones expuestas y las que podrá dar el señor miembro informante, aconseja la aprobación del mismo. </text:span></text:p>
      <text:p text:style-name="P6"/>
      <text:p text:style-name="P10">SALA DE COMISIÓN; <text:s/><text:span text:style-name="T6">14 de noviembre de 2013.-</text:span></text:p>
      <text:p text:style-name="P10"/>
      <text:p text:style-name="P10"/>
      <text:p text:style-name="P10"/>
      <text:p text:style-name="P11">FIRMANTES: VEGA – FERNANDEZ – GARCIA – OBEID - </text:p>
      <text:p text:style-name="P11"/>
      <text:p text:style-name="P11">KAHLOW</text:p>
      <text:p text:style-name="P10"/>
      <text:p text:style-name="P5"/>
      <text:p text:style-name="P4"/>
      <text:p text:style-name="P5"/>
      <text:p text:style-name="P5"/>
      <text:p text:style-name="P5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2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09:27:39.719817568</meta:creation-date>
    <meta:editing-duration>P0D</meta:editing-duration>
    <meta:editing-cycles>3</meta:editing-cycles>
    <meta:generator>LibreOffice/4.1.0.4$Linux_x86 LibreOffice_project/410m0$Build-4</meta:generator>
    <dc:date>2013-11-14T10:56:49.847980167</dc:date>
    <meta:document-statistic meta:table-count="0" meta:image-count="0" meta:object-count="0" meta:page-count="1" meta:paragraph-count="5" meta:word-count="102" meta:character-count="658" meta:non-whitespace-character-count="553"/>
    <meta:template xlink:type="simple" xlink:actuate="onRequest" xlink:title="Predeterminado" xlink:href="file:///home/indcomercio/Escritorio/ESTILOS%20LIBREOFFICE/Predeterminado.ott" meta:date="2013-11-13T09:27:39.658494082"/>
  </office:meta>
</office:document-meta>
</file>